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is Is the Life - Amy Macdonald</text:p>
      <text:p>Oh, the <text:span text:style-name="Measure_20__23_1">wind</text:span> whistles <text:span text:style-name="Measure_20__23_2">down</text:span> <text:s text:c="9"/>[Intro]</text:p>
      <text:p>The <text:span text:style-name="Measure_20__23_1">cold</text:span> dark street toni<text:span text:style-name="Measure_20__23_2">ght</text:span> <text:s text:c="7"/>Em Em</text:p>
      <text:p>And the <text:span text:style-name="Measure_20__23_1">peo</text:span>ple, they were da<text:span text:style-name="Measure_20__23_2">nc</text:span>ing <text:s text:c="2"/>C <text:s text:c="2"/>C</text:p>
      <text:p>To the music vi<text:span text:style-name="Measure_20__23_2">be</text:span> <text:s text:c="18"/>G <text:s text:c="2"/>G</text:p>
      <text:p>And the boy<text:span text:style-name="Measure_20__23_1">s ch</text:span>ase the girls <text:s text:c="7"/>Bm Bm</text:p>
      <text:p><text:s text:c="4"/>with the <text:span text:style-name="Measure_20__23_2">curls</text:span> in their hair</text:p>
      <text:p>While the <text:span text:style-name="Measure_20__23_1">shy</text:span> tormented youth</text:p>
      <text:p><text:s text:c="4"/>sit <text:span text:style-name="Measure_20__23_2">way</text:span> over there</text:p>
      <text:p>And the so<text:span text:style-name="Measure_20__23_1">ngs, th</text:span>ey get louder</text:p>
      <text:p>Each <text:span text:style-name="Measure_20__23_2">one</text:span> better than be<text:span text:style-name="Measure_20__23_1">fore</text:span></text:p>
      <text:p/>
      <text:p>And you're singing the son<text:span text:style-name="Measure_20__23_1">gs</text:span>, <text:s text:c="5"/>[Chorus]</text:p>
      <text:p><text:s text:c="4"/>thinking this is the li<text:span text:style-name="Measure_20__23_2">fe</text:span> <text:s text:c="9"/>(x2)</text:p>
      <text:p>And you wake up in the <text:span text:style-name="Measure_20__23_1">mor</text:span>ning</text:p>
      <text:p><text:s text:c="4"/>and your head feels twice the <text:span text:style-name="Measure_20__23_2">size</text:span></text:p>
      <text:p>Where you gonna go, <text:span text:style-name="Measure_20__23_1">where</text:span> you gonna go</text:p>
      <text:p><text:span text:style-name="Measure_20__23_2">Where</text:span> you gonna sleep toni<text:span text:style-name="Measure_20__23_1">ght</text:span> (x1~2)</text:p>
      <text:p/>
      <text:p>So you're <text:span text:style-name="Measure_20__23_1">hea</text:span>ding down the road <text:s text:c="3"/>[Instru]</text:p>
      <text:p><text:s text:c="4"/>in your <text:span text:style-name="Measure_20__23_2">ta</text:span>xi for four</text:p>
      <text:p>And you're <text:span text:style-name="Measure_20__23_1">wai</text:span>ting outside</text:p>
      <text:p><text:s text:c="4"/><text:span text:style-name="Measure_20__23_2">Jim</text:span>my's front door</text:p>
      <text:p>(But/and) <text:span text:style-name="Measure_20__23_1">no</text:span>body's (in/home 'ti<text:span text:style-name="Measure_20__23_1">l f</text:span>our) (x2)</text:p>
      <text:p>So you're <text:span text:style-name="Measure_20__23_1">sit</text:span>ting there with <text:span text:style-name="Measure_20__23_2">no</text:span>thing to do</text:p>
      <text:p>Talking a<text:span text:style-name="Measure_20__23_1">bout</text:span> Robert Riger</text:p>
      <text:p><text:s text:c="4"/>and his <text:span text:style-name="Measure_20__23_2">mot</text:span>ley crew</text:p>
      <text:p>And <text:span text:style-name="Measure_20__23_1">where</text:span> you gonna (go/sleep toni<text:span text:style-name="Measure_20__23_1">ght</text:span>) (x2)</text:p>
      <text:p/>
      <text:p>([Chorus] (x2~4) [Instru] (x2~1) x2) -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the Life</meta:user-defined>
    <meta:user-defined meta:name="Year">2007</meta:user-defined>
  </office:meta>
</office:document-meta>
</file>